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9.456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5.965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04cm"/>
    </style:style>
    <style:style style:name="co10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15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5002" number:language="es" number:country="ES">
      <number:number number:decimal-places="2" number:min-integer-digits="1"/>
    </number:number-style>
    <number:number-style style:name="N5004" number:language="es" number:country="E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1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6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 style:data-style-name="N1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>
            <text:p>GRUPO</text:p>
          </table:table-cell>
          <table:table-cell table:style-name="ce5" office:value-type="string">
            <text:p>MUNICIPIO</text:p>
          </table:table-cell>
          <table:table-cell table:style-name="ce25" office:value-type="string">
            <text:p>TITULO PROYECTO</text:p>
          </table:table-cell>
          <table:table-cell table:style-name="ce25" office:value-type="string">
            <text:p>INVERSION</text:p>
          </table:table-cell>
          <table:table-cell table:style-name="ce25" office:value-type="string">
            <text:p>ADJUDICATARIO</text:p>
          </table:table-cell>
          <table:table-cell table:style-name="ce25" office:value-type="string">
            <text:p>AHORRO KWh O Km</text:p>
          </table:table-cell>
          <table:table-cell table:style-name="ce52" office:value-type="string">
            <text:p>AHORRO MEDIO /ANUAL A 10AÑOS</text:p>
          </table:table-cell>
          <table:table-cell table:style-name="ce25" office:value-type="string">
            <text:p>Kg de CO2 eq/kWh</text:p>
          </table:table-cell>
          <table:table-cell table:style-name="ce57" office:value-type="string">
            <text:p>Tpo RETORNO</text:p>
          </table:table-cell>
          <table:table-cell table:number-columns-repeated="1015"/>
        </table:table-row>
        <table:table-row table:style-name="ro1">
          <table:table-cell table:style-name="ce2" office:value-type="float" office:value="1" table:number-columns-spanned="1" table:number-rows-spanned="13">
            <text:p>1</text:p>
          </table:table-cell>
          <table:table-cell table:style-name="ce6" office:value-type="string" table:number-columns-spanned="1" table:number-rows-spanned="4">
            <text:p>TINAJO</text:p>
          </table:table-cell>
          <table:table-cell table:style-name="ce26" office:value-type="string">
            <text:p>INSTALACION FV <text:s/>5 Kw <text:s/>CASA DE LA CULTURA <text:s/>TINAJO</text:p>
          </table:table-cell>
          <table:table-cell table:style-name="ce30" office:value-type="float" office:value="10854.06">
            <text:p>10.854,06 €</text:p>
          </table:table-cell>
          <table:table-cell table:style-name="ce39" office:value-type="string">
            <text:p>ELECMOR SLU</text:p>
          </table:table-cell>
          <table:table-cell table:style-name="ce47" office:value-type="float" office:value="6340">
            <text:p>6.340,00</text:p>
          </table:table-cell>
          <table:table-cell table:style-name="ce53" office:value-type="float" office:value="1100">
            <text:p>1.100,00 €</text:p>
          </table:table-cell>
          <table:table-cell table:style-name="ce47" table:formula="of:=[.F6]*0.385" office:value-type="float" office:value="2440.9">
            <text:p>2.440,90</text:p>
          </table:table-cell>
          <table:table-cell table:style-name="ce58" table:formula="of:=([.D6]/1.07)/[.G6]" office:value-type="float" office:value="9.22180118946474">
            <text:p>9,22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style-name="ce7"/>
          <table:table-cell table:style-name="ce26" office:value-type="string">
            <text:p>INSTALACION FV <text:s/>5 Kw <text:s/>AYUNTAMIENTO <text:s/>TINAJO</text:p>
          </table:table-cell>
          <table:table-cell table:style-name="ce31" table:formula="of:=10558.03*1.07" office:value-type="float" office:value="11297.0921">
            <text:p>11.297,09 €</text:p>
          </table:table-cell>
          <table:table-cell table:style-name="ce39" office:value-type="string">
            <text:p>ELEMOR SLU</text:p>
          </table:table-cell>
          <table:table-cell table:style-name="ce47" office:value-type="float" office:value="6340">
            <text:p>6.340,00</text:p>
          </table:table-cell>
          <table:table-cell table:style-name="ce53" office:value-type="float" office:value="1100">
            <text:p>1.100,00 €</text:p>
          </table:table-cell>
          <table:table-cell table:style-name="ce47" table:formula="of:=[.F7]*0.385" office:value-type="float" office:value="2440.9">
            <text:p>2.440,90</text:p>
          </table:table-cell>
          <table:table-cell table:style-name="ce58" table:formula="of:=([.D7]/1.07)/[.G7]" office:value-type="float" office:value="9.59820909090909">
            <text:p>9,60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style-name="ce7"/>
          <table:table-cell table:style-name="ce26" office:value-type="string">
            <text:p>SUMINISTRO DE UN <text:s/>VEHÍCULO ELÉCTRICO <text:s/>TINAJO</text:p>
          </table:table-cell>
          <table:table-cell table:style-name="ce31" table:formula="of:=15211.62*1.03" office:value-type="float" office:value="15667.9686">
            <text:p>15.667,97 €</text:p>
          </table:table-cell>
          <table:table-cell table:style-name="ce39" office:value-type="string">
            <text:p>JUAN TOLEDO SL</text:p>
          </table:table-cell>
          <table:table-cell table:style-name="ce47" table:formula="of:=80*5*50" office:value-type="float" office:value="20000">
            <text:p>20.000,00</text:p>
          </table:table-cell>
          <table:table-cell table:style-name="ce53" table:formula="of:=(([.F8]*6.5)/100)*1" office:value-type="float" office:value="1300">
            <text:p>1.300,00 €</text:p>
          </table:table-cell>
          <table:table-cell table:style-name="ce47" office:value-type="float" office:value="2362">
            <text:p>2.362,00</text:p>
          </table:table-cell>
          <table:table-cell table:style-name="ce59" table:formula="of:=[.D8]/[.G8]" office:value-type="float" office:value="12.0522835384615">
            <text:p>12,05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style-name="ce8"/>
          <table:table-cell table:style-name="ce27" office:value-type="string">
            <text:p>SUMINISTRO UN PUNTO DE RECARGA <text:s text:c="2"/>TINAJO</text:p>
          </table:table-cell>
          <table:table-cell table:style-name="ce32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60" office:value-type="string">
            <text:p>-</text:p>
          </table:table-cell>
          <table:table-cell table:number-columns-repeated="1015"/>
        </table:table-row>
        <table:table-row table:style-name="ro1">
          <table:covered-table-cell table:style-name="ce3"/>
          <table:table-cell table:style-name="ce9" office:value-type="string" table:number-columns-spanned="1" table:number-rows-spanned="3">
            <text:p>HARIA</text:p>
          </table:table-cell>
          <table:table-cell table:style-name="ce26" office:value-type="string">
            <text:p>INSTALACION FV 2,5 Kw <text:s/>OFICINA TECNICA <text:s/>HARIA </text:p>
          </table:table-cell>
          <table:table-cell table:style-name="ce33" table:formula="of:=7615.06*1.07" office:value-type="float" office:value="8148.1142">
            <text:p>8.148,11 €</text:p>
          </table:table-cell>
          <table:table-cell table:style-name="ce41" office:value-type="string">
            <text:p>I.E ROLUZ SL</text:p>
          </table:table-cell>
          <table:table-cell table:style-name="ce49" office:value-type="float" office:value="3044">
            <text:p>3.044,00</text:p>
          </table:table-cell>
          <table:table-cell table:style-name="ce54" office:value-type="float" office:value="482">
            <text:p>482,00 €</text:p>
          </table:table-cell>
          <table:table-cell table:style-name="ce49" table:formula="of:=[.F10]*0.385" office:value-type="float" office:value="1171.94">
            <text:p>1.171,94</text:p>
          </table:table-cell>
          <table:table-cell table:style-name="ce61" table:formula="of:=([.D10]/1.07)/[.G10]" office:value-type="float" office:value="15.7988796680498">
            <text:p>15,80</text:p>
          </table:table-cell>
          <table:table-cell table:formula="of:=SUM([.G10:.G12])" office:value-type="float" office:value="3464">
            <text:p>3464</text:p>
          </table:table-cell>
          <table:table-cell table:number-columns-repeated="1014"/>
        </table:table-row>
        <table:table-row table:style-name="ro1">
          <table:covered-table-cell table:style-name="ce3"/>
          <table:covered-table-cell table:style-name="ce10"/>
          <table:table-cell table:style-name="ce26" office:value-type="string">
            <text:p>INSTALACION FV 5 Kw <text:s/>AYUNTAMIENTO <text:s/>HARIA </text:p>
          </table:table-cell>
          <table:table-cell table:style-name="ce31" table:formula="of:=11386.16*1.07" office:value-type="float" office:value="12183.1912">
            <text:p>12.183,19 €</text:p>
          </table:table-cell>
          <table:table-cell table:style-name="ce39" office:value-type="string">
            <text:p>I.E ROLUZ SL</text:p>
          </table:table-cell>
          <table:table-cell table:style-name="ce47" office:value-type="float" office:value="6022">
            <text:p>6.022,00</text:p>
          </table:table-cell>
          <table:table-cell table:style-name="ce53" office:value-type="float" office:value="935">
            <text:p>935,00 €</text:p>
          </table:table-cell>
          <table:table-cell table:style-name="ce47" table:formula="of:=[.F11]*0.385" office:value-type="float" office:value="2318.47">
            <text:p>2.318,47</text:p>
          </table:table-cell>
          <table:table-cell table:style-name="ce58" table:formula="of:=([.D11]/1.07)/[.G11]" office:value-type="float" office:value="12.1777112299465">
            <text:p>12,18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style-name="ce11"/>
          <table:table-cell table:style-name="ce27" office:value-type="string">
            <text:p>INSTALACION FV 8 Kw <text:s/>MERCADO <text:s/>HARIA </text:p>
          </table:table-cell>
          <table:table-cell table:style-name="ce34" table:formula="of:=15778.36*1.07" office:value-type="float" office:value="16882.8452">
            <text:p>16.882,85 €</text:p>
          </table:table-cell>
          <table:table-cell table:style-name="ce42" office:value-type="string">
            <text:p>I.E ROLUZ SL</text:p>
          </table:table-cell>
          <table:table-cell table:style-name="ce50" office:value-type="float" office:value="9636">
            <text:p>9.636,00</text:p>
          </table:table-cell>
          <table:table-cell table:style-name="ce55" office:value-type="float" office:value="2047">
            <text:p>2.047,00 €</text:p>
          </table:table-cell>
          <table:table-cell table:style-name="ce50" table:formula="of:=[.F12]*0.385" office:value-type="float" office:value="3709.86">
            <text:p>3.709,86</text:p>
          </table:table-cell>
          <table:table-cell table:style-name="ce62" table:formula="of:=([.D12]/1.07)/[.G12]" office:value-type="float" office:value="7.70804103566195">
            <text:p>7,71</text:p>
          </table:table-cell>
          <table:table-cell table:number-columns-repeated="1015"/>
        </table:table-row>
        <table:table-row table:style-name="ro1">
          <table:covered-table-cell table:style-name="ce3"/>
          <table:table-cell table:style-name="ce12" office:value-type="string" table:number-columns-spanned="1" table:number-rows-spanned="6">
            <text:p>ARRECIFE</text:p>
          </table:table-cell>
          <table:table-cell table:style-name="ce28" office:value-type="string">
            <text:p>INSTALACION FV 9,5 Kw EN LA OFICINA TECNICA ARRECIFE </text:p>
          </table:table-cell>
          <table:table-cell table:style-name="ce33" table:formula="of:=15591.82*1.07" office:value-type="float" office:value="16683.2474">
            <text:p>16.683,25 €</text:p>
          </table:table-cell>
          <table:table-cell table:style-name="ce41" office:value-type="string">
            <text:p>I.E ROLUZ SL</text:p>
          </table:table-cell>
          <table:table-cell table:style-name="ce49" office:value-type="float" office:value="12045">
            <text:p>12.045,00</text:p>
          </table:table-cell>
          <table:table-cell table:style-name="ce53" office:value-type="float" office:value="2120">
            <text:p>2.120,00 €</text:p>
          </table:table-cell>
          <table:table-cell table:style-name="ce47" table:formula="of:=[.F13]*0.385" office:value-type="float" office:value="4637.325">
            <text:p>4.637,33</text:p>
          </table:table-cell>
          <table:table-cell table:style-name="ce58" table:formula="of:=([.D13]/1.07)/[.G13]" office:value-type="float" office:value="7.3546320754717">
            <text:p>7,35</text:p>
          </table:table-cell>
          <table:table-cell table:formula="of:=SUM([.G13:.G17])" office:value-type="float" office:value="9400">
            <text:p>9400</text:p>
          </table:table-cell>
          <table:table-cell table:number-columns-repeated="1014"/>
        </table:table-row>
        <table:table-row table:style-name="ro1">
          <table:covered-table-cell table:style-name="ce3"/>
          <table:covered-table-cell table:style-name="ce13"/>
          <table:table-cell table:style-name="ce26" office:value-type="string">
            <text:p>INSTALACION FV 9,5 Kw EN AYUNTAMIENTO ARRECIFE </text:p>
          </table:table-cell>
          <table:table-cell table:style-name="ce31" table:formula="of:=20001.14*1.07" office:value-type="float" office:value="21401.2198">
            <text:p>21.401,22 €</text:p>
          </table:table-cell>
          <table:table-cell table:style-name="ce39" office:value-type="string">
            <text:p>I.E ROLUZ SL</text:p>
          </table:table-cell>
          <table:table-cell table:style-name="ce47" office:value-type="float" office:value="12045">
            <text:p>12.045,00</text:p>
          </table:table-cell>
          <table:table-cell table:style-name="ce53" office:value-type="float" office:value="2120">
            <text:p>2.120,00 €</text:p>
          </table:table-cell>
          <table:table-cell table:style-name="ce47" table:formula="of:=[.F14]*0.385" office:value-type="float" office:value="4637.325">
            <text:p>4.637,33</text:p>
          </table:table-cell>
          <table:table-cell table:style-name="ce58" table:formula="of:=([.D14]/1.07)/[.G14]" office:value-type="float" office:value="9.4345">
            <text:p>9,43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style-name="ce13"/>
          <table:table-cell table:style-name="ce26" office:value-type="string">
            <text:p>INSTALACION FV 9,5 Kw EN SERVICIOS SOCIALES ARRECIFE </text:p>
          </table:table-cell>
          <table:table-cell table:style-name="ce31" table:formula="of:=18526.79*1.07" office:value-type="float" office:value="19823.6653">
            <text:p>19.823,67 €</text:p>
          </table:table-cell>
          <table:table-cell table:style-name="ce39" office:value-type="string">
            <text:p>I.E ROLUZ SL</text:p>
          </table:table-cell>
          <table:table-cell table:style-name="ce47" office:value-type="float" office:value="12045">
            <text:p>12.045,00</text:p>
          </table:table-cell>
          <table:table-cell table:style-name="ce53" office:value-type="float" office:value="2120">
            <text:p>2.120,00 €</text:p>
          </table:table-cell>
          <table:table-cell table:style-name="ce47" table:formula="of:=[.F15]*0.385" office:value-type="float" office:value="4637.325">
            <text:p>4.637,33</text:p>
          </table:table-cell>
          <table:table-cell table:style-name="ce58" table:formula="of:=([.D15]/1.07)/[.G15]" office:value-type="float" office:value="8.73905188679245">
            <text:p>8,74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style-name="ce13"/>
          <table:table-cell table:style-name="ce26" office:value-type="string">
            <text:p>INSTALACION FV 9,5 Kw EN NAVE DE OBRAS ARRECIFE </text:p>
          </table:table-cell>
          <table:table-cell table:style-name="ce31" table:formula="of:=17707.62*1.07" office:value-type="float" office:value="18947.1534">
            <text:p>18.947,15 €</text:p>
          </table:table-cell>
          <table:table-cell table:style-name="ce39" office:value-type="string">
            <text:p>ELECMOR SLU</text:p>
          </table:table-cell>
          <table:table-cell table:style-name="ce47" office:value-type="float" office:value="10991">
            <text:p>10.991,00</text:p>
          </table:table-cell>
          <table:table-cell table:style-name="ce53" office:value-type="float" office:value="1740">
            <text:p>1.740,00 €</text:p>
          </table:table-cell>
          <table:table-cell table:style-name="ce47" table:formula="of:=[.F16]*0.385" office:value-type="float" office:value="4231.535">
            <text:p>4.231,54</text:p>
          </table:table-cell>
          <table:table-cell table:style-name="ce58" table:formula="of:=([.D16]/1.07)/[.G16]" office:value-type="float" office:value="10.1767931034483">
            <text:p>10,18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style-name="ce13"/>
          <table:table-cell table:style-name="ce26" office:value-type="string">
            <text:p>SUMINISTRO DE UN <text:s/>VEHÍCULO ELÉCTRICO <text:s/>ARRECIFE </text:p>
          </table:table-cell>
          <table:table-cell table:style-name="ce31" table:formula="of:=15211.62*1.03" office:value-type="float" office:value="15667.9686">
            <text:p>15.667,97 €</text:p>
          </table:table-cell>
          <table:table-cell table:style-name="ce39" office:value-type="string">
            <text:p>JUAN TOLEDO SL</text:p>
          </table:table-cell>
          <table:table-cell table:style-name="ce47" table:formula="of:=80*5*50" office:value-type="float" office:value="20000">
            <text:p>20.000,00</text:p>
          </table:table-cell>
          <table:table-cell table:style-name="ce53" table:formula="of:=(([.F17]*6.5)/100)*1" office:value-type="float" office:value="1300">
            <text:p>1.300,00 €</text:p>
          </table:table-cell>
          <table:table-cell table:style-name="ce47" office:value-type="float" office:value="2362">
            <text:p>2.362,00</text:p>
          </table:table-cell>
          <table:table-cell table:style-name="ce59" table:formula="of:=[.D17]/[.G17]" office:value-type="float" office:value="12.0522835384615">
            <text:p>12,05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14"/>
          <table:table-cell table:style-name="ce27" office:value-type="string">
            <text:p>SUMINISTRO TRES PUNTOS DE RECARGA <text:s/>ARRECIFE </text:p>
          </table:table-cell>
          <table:table-cell table:style-name="ce34" table:formula="of:=15200*1.07" office:value-type="float" office:value="16264">
            <text:p>16.264,00 €</text:p>
          </table:table-cell>
          <table:table-cell table:style-name="ce42" office:value-type="string">
            <text:p>ELECMOR SLU</text:p>
          </table:table-cell>
          <table:table-cell table:style-name="ce5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6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" table:number-columns-spanned="1" table:number-rows-spanned="10">
            <text:p>2</text:p>
          </table:table-cell>
          <table:table-cell table:style-name="ce15" office:value-type="string" table:number-columns-spanned="1" table:number-rows-spanned="3">
            <text:p>TEGUISE</text:p>
          </table:table-cell>
          <table:table-cell table:style-name="ce26" office:value-type="string">
            <text:p>SUMINISTRO 10 FAROLAS FV PARA ALUMBRADO PUBLICO </text:p>
          </table:table-cell>
          <table:table-cell table:style-name="ce31" table:formula="of:=31662.01*1.07" office:value-type="float" office:value="33878.3507">
            <text:p>33.878,35 €</text:p>
          </table:table-cell>
          <table:table-cell table:style-name="ce39" office:value-type="string">
            <text:p>I.E ROLUZ SL</text:p>
          </table:table-cell>
          <table:table-cell table:style-name="ce49" table:formula="of:=10*0.4*10*365" office:value-type="float" office:value="14600">
            <text:p>14.600,00</text:p>
          </table:table-cell>
          <table:table-cell table:style-name="ce53" office:value-type="float" office:value="2300">
            <text:p>2.300,00 €</text:p>
          </table:table-cell>
          <table:table-cell table:style-name="ce47" table:formula="of:=[.F19]*0.385" office:value-type="float" office:value="5621">
            <text:p>5.621,00</text:p>
          </table:table-cell>
          <table:table-cell table:style-name="ce58" table:formula="of:=([.D19]/1.07)/[.G19]" office:value-type="float" office:value="13.7660913043478">
            <text:p>13,77</text:p>
          </table:table-cell>
          <table:table-cell table:formula="of:=SUM([.G19:.G21])" office:value-type="float" office:value="3720">
            <text:p>3720</text:p>
          </table:table-cell>
          <table:table-cell table:number-columns-repeated="1014"/>
        </table:table-row>
        <table:table-row table:style-name="ro1">
          <table:covered-table-cell table:style-name="ce3"/>
          <table:covered-table-cell table:style-name="ce16"/>
          <table:table-cell table:style-name="ce26" office:value-type="string">
            <text:p>SUMINISTRO 5 FAROLAS FV PARA ALUMBRADO PUBLICO </text:p>
          </table:table-cell>
          <table:table-cell table:style-name="ce31" table:formula="of:=15831.01*1.07" office:value-type="float" office:value="16939.1807">
            <text:p>16.939,18 €</text:p>
          </table:table-cell>
          <table:table-cell table:style-name="ce39" office:value-type="string">
            <text:p>I.E ROLUZ SL</text:p>
          </table:table-cell>
          <table:table-cell table:style-name="ce47" table:formula="of:=5*0.4*10*365" office:value-type="float" office:value="7300">
            <text:p>7.300,00</text:p>
          </table:table-cell>
          <table:table-cell table:style-name="ce53" office:value-type="float" office:value="1160">
            <text:p>1.160,00 €</text:p>
          </table:table-cell>
          <table:table-cell table:style-name="ce47" table:formula="of:=[.F20]*0.385" office:value-type="float" office:value="2810.5">
            <text:p>2.810,50</text:p>
          </table:table-cell>
          <table:table-cell table:style-name="ce58" table:formula="of:=([.D20]/1.07)/[.G20]" office:value-type="float" office:value="13.6474224137931">
            <text:p>13,65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style-name="ce17"/>
          <table:table-cell table:style-name="ce27" office:value-type="string">
            <text:p>SUMINISTRO DE LUMINARIAS INTERIORES TIPO LED TEGUISE </text:p>
          </table:table-cell>
          <table:table-cell table:style-name="ce34" table:formula="of:=3469.15*1.07" office:value-type="float" office:value="3711.9905">
            <text:p>3.711,99 €</text:p>
          </table:table-cell>
          <table:table-cell table:style-name="ce39" office:value-type="string">
            <text:p>I.E ROLUZ SL</text:p>
          </table:table-cell>
          <table:table-cell table:style-name="ce50" office:value-type="float" office:value="1600">
            <text:p>1.600,00</text:p>
          </table:table-cell>
          <table:table-cell table:style-name="ce55" office:value-type="float" office:value="260">
            <text:p>260,00 €</text:p>
          </table:table-cell>
          <table:table-cell table:style-name="ce50" table:formula="of:=[.F21]*0.385" office:value-type="float" office:value="616">
            <text:p>616,00</text:p>
          </table:table-cell>
          <table:table-cell table:style-name="ce62" table:formula="of:=([.D21]/1.07)/[.G21]" office:value-type="float" office:value="13.3428846153846">
            <text:p>13,34</text:p>
          </table:table-cell>
          <table:table-cell table:number-columns-repeated="1015"/>
        </table:table-row>
        <table:table-row table:style-name="ro1">
          <table:covered-table-cell table:style-name="ce3"/>
          <table:table-cell table:style-name="ce18" office:value-type="string" table:number-columns-spanned="1" table:number-rows-spanned="2">
            <text:p>YAIZA</text:p>
          </table:table-cell>
          <table:table-cell table:style-name="ce28" office:value-type="string">
            <text:p>INSTALACIÓN EÓLICA-FV ESTACIÓN DE GUAGUAS PLAYA BLANCA </text:p>
          </table:table-cell>
          <table:table-cell table:style-name="ce31" table:formula="of:=32649.28*1.07" office:value-type="float" office:value="34934.7296">
            <text:p>34.934,73 €</text:p>
          </table:table-cell>
          <table:table-cell table:style-name="ce43" office:value-type="string">
            <text:p>SUNTELCO SL</text:p>
          </table:table-cell>
          <table:table-cell table:style-name="ce49" office:value-type="float" office:value="9000">
            <text:p>9.000,00</text:p>
          </table:table-cell>
          <table:table-cell table:style-name="ce53" office:value-type="float" office:value="1500">
            <text:p>1.500,00 €</text:p>
          </table:table-cell>
          <table:table-cell table:style-name="ce47" table:formula="of:=[.F22]*0.385" office:value-type="float" office:value="3465">
            <text:p>3.465,00</text:p>
          </table:table-cell>
          <table:table-cell table:style-name="ce58" table:formula="of:=([.D22]/1.07)/[.G22]" office:value-type="float" office:value="21.7661866666667">
            <text:p>21,77</text:p>
          </table:table-cell>
          <table:table-cell table:formula="of:=SUM([.G22:.G23])" office:value-type="float" office:value="1800">
            <text:p>1800</text:p>
          </table:table-cell>
          <table:table-cell table:number-columns-repeated="1014"/>
        </table:table-row>
        <table:table-row table:style-name="ro1">
          <table:covered-table-cell table:style-name="ce3"/>
          <table:covered-table-cell table:style-name="ce19"/>
          <table:table-cell table:style-name="ce27" office:value-type="string">
            <text:p>SUMINISTRO DE ALUMBRADO FV PASO DE LOS CAMELLEROS EN UGA</text:p>
          </table:table-cell>
          <table:table-cell table:style-name="ce31" table:formula="of:=3909.76*1.07" office:value-type="float" office:value="4183.4432">
            <text:p>4.183,44 €</text:p>
          </table:table-cell>
          <table:table-cell table:style-name="ce42" office:value-type="string">
            <text:p>ELECMOR SLU</text:p>
          </table:table-cell>
          <table:table-cell table:style-name="ce50" table:formula="of:=3*4*0.036*12*365" office:value-type="float" office:value="1892.16">
            <text:p>1.892,16</text:p>
          </table:table-cell>
          <table:table-cell table:style-name="ce55" office:value-type="float" office:value="300">
            <text:p>300,00 €</text:p>
          </table:table-cell>
          <table:table-cell table:style-name="ce50" table:formula="of:=[.F23]*0.385" office:value-type="float" office:value="728.4816">
            <text:p>728,48</text:p>
          </table:table-cell>
          <table:table-cell table:style-name="ce62" table:formula="of:=([.D23]/1.07)/[.G23]" office:value-type="float" office:value="13.0325333333333">
            <text:p>13,03</text:p>
          </table:table-cell>
          <table:table-cell table:number-columns-repeated="1015"/>
        </table:table-row>
        <table:table-row table:style-name="ro1">
          <table:covered-table-cell table:style-name="ce3"/>
          <table:table-cell table:style-name="ce20" office:value-type="string" table:number-columns-spanned="1" table:number-rows-spanned="2">
            <text:p>TIAS</text:p>
          </table:table-cell>
          <table:table-cell table:style-name="ce26" office:value-type="string">
            <text:p>INSTALACION FV 20 Kw FONDEADERO PUERTO DEL CARMEN</text:p>
          </table:table-cell>
          <table:table-cell table:style-name="ce35" table:formula="of:=34676.76*1.07" office:value-type="float" office:value="37104.1332">
            <text:p>37104,1332</text:p>
          </table:table-cell>
          <table:table-cell table:style-name="ce39" office:value-type="string">
            <text:p>I.E ROLUZ SL</text:p>
          </table:table-cell>
          <table:table-cell table:style-name="ce49" office:value-type="float" office:value="18620">
            <text:p>18.620,00</text:p>
          </table:table-cell>
          <table:table-cell table:style-name="ce53" office:value-type="float" office:value="2950">
            <text:p>2.950,00 €</text:p>
          </table:table-cell>
          <table:table-cell table:style-name="ce47" table:formula="of:=[.F24]*0.385" office:value-type="float" office:value="7168.7">
            <text:p>7.168,70</text:p>
          </table:table-cell>
          <table:table-cell table:style-name="ce58" table:formula="of:=([.D24]/1.07)/[.G24]" office:value-type="float" office:value="11.7548338983051">
            <text:p>11,75</text:p>
          </table:table-cell>
          <table:table-cell table:formula="of:=SUM([.G24:.G25])" office:value-type="float" office:value="4250">
            <text:p>4250</text:p>
          </table:table-cell>
          <table:table-cell table:number-columns-repeated="1014"/>
        </table:table-row>
        <table:table-row table:style-name="ro1">
          <table:covered-table-cell table:style-name="ce3"/>
          <table:covered-table-cell table:style-name="ce21"/>
          <table:table-cell table:style-name="ce27" office:value-type="string">
            <text:p>SUMINISTRO DE UN <text:s/>VEHÍCULO ELÉCTRICO <text:s/>TIAS</text:p>
          </table:table-cell>
          <table:table-cell table:style-name="ce34" table:formula="of:=15211.62*1.03" office:value-type="float" office:value="15667.9686">
            <text:p>15.667,97 €</text:p>
          </table:table-cell>
          <table:table-cell table:style-name="ce42" office:value-type="string">
            <text:p>JUAN TOLEDO SL</text:p>
          </table:table-cell>
          <table:table-cell table:style-name="ce50" table:formula="of:=80*5*50" office:value-type="float" office:value="20000">
            <text:p>20.000,00</text:p>
          </table:table-cell>
          <table:table-cell table:style-name="ce55" table:formula="of:=(([.F25]*6.5)/100)*1" office:value-type="float" office:value="1300">
            <text:p>1.300,00 €</text:p>
          </table:table-cell>
          <table:table-cell table:style-name="ce50" office:value-type="float" office:value="2362">
            <text:p>2.362,00</text:p>
          </table:table-cell>
          <table:table-cell table:style-name="ce63" table:formula="of:=[.D25]/[.G25]" office:value-type="float" office:value="12.0522835384615">
            <text:p>12,05</text:p>
          </table:table-cell>
          <table:table-cell table:style-name="ce65" table:number-columns-repeated="1015"/>
        </table:table-row>
        <table:table-row table:style-name="ro1">
          <table:covered-table-cell table:style-name="ce3"/>
          <table:table-cell table:style-name="ce22" office:value-type="string" table:number-columns-spanned="1" table:number-rows-spanned="3">
            <text:p>S.BARTOLOME</text:p>
          </table:table-cell>
          <table:table-cell table:style-name="ce28" office:value-type="string">
            <text:p>INSTALACION FV 10 Kw EN COMEDOR CEIP PLAYA HONDA</text:p>
          </table:table-cell>
          <table:table-cell table:style-name="ce33" table:formula="of:=18611.63*1.07" office:value-type="float" office:value="19914.4441">
            <text:p>19.914,44 €</text:p>
          </table:table-cell>
          <table:table-cell table:style-name="ce39" office:value-type="string">
            <text:p>ELEMOR SLU</text:p>
          </table:table-cell>
          <table:table-cell table:style-name="ce47" office:value-type="float" office:value="9150">
            <text:p>9.150,00</text:p>
          </table:table-cell>
          <table:table-cell table:style-name="ce53" office:value-type="float" office:value="1590">
            <text:p>1.590,00 €</text:p>
          </table:table-cell>
          <table:table-cell table:style-name="ce47" table:formula="of:=[.F26]*0.385" office:value-type="float" office:value="3522.75">
            <text:p>3.522,75</text:p>
          </table:table-cell>
          <table:table-cell table:style-name="ce58" table:formula="of:=([.D26]/1.07)/[.G26]" office:value-type="float" office:value="11.705427672956">
            <text:p>11,71</text:p>
          </table:table-cell>
          <table:table-cell table:formula="of:=SUM([.G26:.G28])" office:value-type="float" office:value="3520">
            <text:p>3520</text:p>
          </table:table-cell>
          <table:table-cell table:number-columns-repeated="1014"/>
        </table:table-row>
        <table:table-row table:style-name="ro1">
          <table:covered-table-cell table:style-name="ce3"/>
          <table:covered-table-cell table:style-name="ce23"/>
          <table:table-cell table:style-name="ce26" office:value-type="string">
            <text:p>INSTALACION FV 10 Kw EN COLEGIO CEIP PLAYA HONDA</text:p>
          </table:table-cell>
          <table:table-cell table:style-name="ce31" table:formula="of:=20552.34*1.07" office:value-type="float" office:value="21991.0038">
            <text:p>21.991,00 €</text:p>
          </table:table-cell>
          <table:table-cell table:style-name="ce39" office:value-type="string">
            <text:p>ELEMOR SLU</text:p>
          </table:table-cell>
          <table:table-cell table:style-name="ce47" office:value-type="float" office:value="9150">
            <text:p>9.150,00</text:p>
          </table:table-cell>
          <table:table-cell table:style-name="ce53" office:value-type="float" office:value="1590">
            <text:p>1.590,00 €</text:p>
          </table:table-cell>
          <table:table-cell table:style-name="ce47" table:formula="of:=[.F27]*0.385" office:value-type="float" office:value="3522.75">
            <text:p>3.522,75</text:p>
          </table:table-cell>
          <table:table-cell table:style-name="ce58" table:formula="of:=([.D27]/1.07)/[.G27]" office:value-type="float" office:value="12.926">
            <text:p>12,93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23"/>
          <table:table-cell table:style-name="ce26" office:value-type="string">
            <text:p>INSTALACIÓN EÓLICA-FV AISLADA EN EXPLANADA GUASIMETA</text:p>
          </table:table-cell>
          <table:table-cell table:style-name="ce36" table:formula="of:=24372.43*1.07" office:value-type="float" office:value="26078.5001">
            <text:p>26.078,50 €</text:p>
          </table:table-cell>
          <table:table-cell table:style-name="ce44" office:value-type="string">
            <text:p>SUNTELCO SL</text:p>
          </table:table-cell>
          <table:table-cell table:style-name="ce47" office:value-type="float" office:value="2100">
            <text:p>2.100,00</text:p>
          </table:table-cell>
          <table:table-cell table:style-name="ce53" office:value-type="float" office:value="340">
            <text:p>340,00 €</text:p>
          </table:table-cell>
          <table:table-cell table:style-name="ce47" office:value-type="float" office:value="2362">
            <text:p>2.362,00</text:p>
          </table:table-cell>
          <table:table-cell table:style-name="ce59" table:formula="of:=[.D28]/[.G28]" office:value-type="float" office:value="76.701470882353">
            <text:p>76,70</text:p>
          </table:table-cell>
          <table:table-cell table:number-columns-repeated="1015"/>
        </table:table-row>
        <table:table-row table:style-name="ro3">
          <table:table-cell/>
          <table:table-cell table:style-name="ce24"/>
          <table:table-cell table:style-name="ce29" office:value-type="string">
            <text:p>TOTALES</text:p>
          </table:table-cell>
          <table:table-cell table:style-name="ce37" table:formula="of:=SUM([.D6:.D28])" office:value-type="float" office:value="398224.2703">
            <text:p>398.224,27 €</text:p>
          </table:table-cell>
          <table:table-cell table:style-name="ce45" office:value-type="string">
            <text:p>-</text:p>
          </table:table-cell>
          <table:table-cell table:style-name="ce51" table:formula="of:=SUM([.F6:.F28])" office:value-type="float" office:value="211920.16">
            <text:p>211.920,16</text:p>
          </table:table-cell>
          <table:table-cell table:style-name="ce56" table:formula="of:=SUM([.G6:.G28])" office:value-type="float" office:value="29654">
            <text:p>29.654,00 €</text:p>
          </table:table-cell>
          <table:table-cell table:style-name="ce51" table:formula="of:=SUM([.H6:.H28])" office:value-type="float" office:value="67128.7616">
            <text:p>67.128,76</text:p>
          </table:table-cell>
          <table:table-cell table:style-name="ce64" table:formula="of:=[.D29]/[.G29]" office:value-type="float" office:value="13.4290237505901">
            <text:p>13,4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38" office:value-type="string">
            <text:p>INVERSION</text:p>
          </table:table-cell>
          <table:table-cell table:style-name="ce46"/>
          <table:table-cell table:style-name="ce38" office:value-type="string">
            <text:p>KWh ARRORRO ANUAL</text:p>
          </table:table-cell>
          <table:table-cell table:style-name="ce38" office:value-type="string">
            <text:p>EUROS AHORRO ANUAL</text:p>
          </table:table-cell>
          <table:table-cell table:style-name="ce38" office:value-type="string">
            <text:p>Kg CO2 Ahorrados</text:p>
          </table:table-cell>
          <table:table-cell table:style-name="ce38" office:value-type="string">
            <text:p>Tpo Medio Retorno</text:p>
          </table:table-cell>
          <table:table-cell table:number-columns-repeated="1015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70">
            <text:p>27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formula="of:=[.E42]*1.05" office:value-type="float" office:value="283.5">
            <text:p>283,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formula="of:=[.E43]*1.05" office:value-type="float" office:value="297.675">
            <text:p>297,67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formula="of:=[.E44]*1.05" office:value-type="float" office:value="312.55875">
            <text:p>312,5587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table:formula="of:=[.E45]*1.05" office:value-type="float" office:value="328.1866875">
            <text:p>328,186687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table:formula="of:=[.E46]*1.05" office:value-type="float" office:value="344.596021875">
            <text:p>344,59602187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table:formula="of:=[.E47]*1.05" office:value-type="float" office:value="361.82582296875">
            <text:p>361,825822968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f:=[.E48]*1.05" office:value-type="float" office:value="379.917114117188">
            <text:p>379,917114117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table:formula="of:=[.E49]*1.05" office:value-type="float" office:value="398.912969823047">
            <text:p>398,91296982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table:formula="of:=[.E50]*1.05" office:value-type="float" office:value="418.858618314199">
            <text:p>418,8586183142</text:p>
          </table:table-cell>
          <table:table-cell table:formula="of:=SUM([.E42:.E51])" office:value-type="float" office:value="3396.03098459818">
            <text:p>3396,0309845982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AVERAGE([.E42:.E51])" office:value-type="float" office:value="339.603098459818">
            <text:p>339,6030984598</text:p>
          </table:table-cell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5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</number:text>
    </number:number-style>
    <number:number-style style:name="N104">
      <number:number number:decimal-places="1" number:min-integer-digits="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19/01/2016</text:date>, <text:time>12:10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9T12:10:27.49</dc:date>
    <meta:document-statistic meta:table-count="3" meta:cell-count="219" meta:object-count="0"/>
    <meta:generator>OpenOffice.org/3.4.1$Win32 OpenOffice.org_project/341m1$Build-9593</meta:generator>
  </office:meta>
</office:document-meta>
</file>