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Verdana" svg:font-family="Verdan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088548"/>
    </style:style>
    <style:style style:name="P3" style:family="paragraph" style:parent-style-name="Text_20_body">
      <style:paragraph-properties fo:text-align="justify" style:justify-single-word="false"/>
      <style:text-properties style:font-name="verdana" fo:font-size="14pt" fo:language="es" fo:country="ES"/>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Verdana" fo:font-size="12pt" fo:language="es" fo:country="ES" fo:font-weight="normal" officeooo:rsid="00088548" officeooo:paragraph-rsid="00088548"/>
    </style:style>
    <style:style style:name="P6" style:family="paragraph" style:parent-style-name="Text_20_body" style:list-style-name="L1">
      <style:paragraph-properties fo:text-align="justify" style:justify-single-word="false"/>
      <style:text-properties fo:font-variant="normal" fo:text-transform="none" style:font-name="Verdana" fo:font-size="12pt" fo:font-style="normal" fo:font-weight="bold" officeooo:rsid="00088548" officeooo:paragraph-rsid="00088548"/>
    </style:style>
    <style:style style:name="P7" style:family="paragraph" style:parent-style-name="Text_20_body" style:list-style-name="L1">
      <style:paragraph-properties fo:text-align="justify" style:justify-single-word="false"/>
    </style:style>
    <style:style style:name="P8" style:family="paragraph" style:parent-style-name="Text_20_body">
      <style:paragraph-properties fo:text-align="justify" style:justify-single-word="false"/>
      <style:text-properties style:font-name="Verdana" fo:font-size="12pt" fo:language="es" fo:country="ES" fo:font-weight="normal" officeooo:rsid="00088548" officeooo:paragraph-rsid="00088548"/>
    </style:style>
    <style:style style:name="T1" style:family="text">
      <style:text-properties style:font-name="verdana" fo:font-size="18pt" fo:language="es" fo:country="ES" style:font-size-asian="18pt" style:font-size-complex="18pt"/>
    </style:style>
    <style:style style:name="T2" style:family="text">
      <style:text-properties style:font-name="verdana" fo:font-size="18pt" fo:language="es" fo:country="ES" officeooo:rsid="00088548" style:font-size-asian="18pt" style:font-size-complex="18pt"/>
    </style:style>
    <style:style style:name="T3" style:family="text">
      <style:text-properties style:font-name="verdana" fo:font-size="16pt" fo:language="es" fo:country="ES" style:font-size-asian="16pt" style:font-size-complex="16pt"/>
    </style:style>
    <style:style style:name="T4" style:family="text">
      <style:text-properties style:font-name="verdana" fo:font-size="20pt" fo:language="es" fo:country="ES" style:text-underline-style="none" style:font-size-asian="20pt" style:font-size-complex="20pt"/>
    </style:style>
    <style:style style:name="T5" style:family="text">
      <style:text-properties style:font-name="Verdana" fo:font-size="12pt" fo:font-weight="normal" style:font-size-asian="16pt" style:font-size-complex="16pt"/>
    </style:style>
    <style:style style:name="T6" style:family="text">
      <style:text-properties style:font-name="Verdana" fo:font-size="12pt" fo:font-weight="normal" officeooo:rsid="00088548" style:font-size-asian="16pt" style:font-size-complex="16pt"/>
    </style:style>
    <style:style style:name="T7" style:family="text">
      <style:text-properties officeooo:rsid="000998a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ext:span></text:p>
      <text:p text:style-name="P2"><text:span text:style-name="Strong_20_Emphasis"><text:span text:style-name="T2">El Consorcio del Agua adjudica 481.000 en 24 proyectos de energía solar, eléctrica y eólica</text:span></text:span><text:span text:style-name="Strong_20_Emphasis"><text:span text:style-name="T1"> </text:span></text:span></text:p>
      <text:p text:style-name="P4"><text:span text:style-name="Strong_20_Emphasis"><text:span text:style-name="T3"/></text:span></text:p>
      <text:list xml:id="list6759960217555895111" text:style-name="L1">
        <text:list-item>
          <text:p text:style-name="P6">Las dotaciones o infraestructuras se reparten por la geografía de los siete ayuntamientos de la Isla, todas las intervenciones estarán finalizadas en marzo, así como en funcionamiento en verano</text:p>
          <text:p text:style-name="P7"/>
        </text:list-item>
      </text:list>
      <text:p text:style-name="P3"><text:span text:style-name="Strong_20_Emphasis"><text:span text:style-name="T5">Lanzarote, </text:span></text:span><text:span text:style-name="Strong_20_Emphasis"><text:span text:style-name="T6">9 </text:span></text:span><text:span text:style-name="Strong_20_Emphasis"><text:span text:style-name="T5">de febrero de 2016 </text:span></text:span></text:p>
      <text:p text:style-name="P3"/>
      <text:p text:style-name="P5">El Presidente del Cabildo y del Consorcio del Agua de Lanzarote, Pedro San Ginés informa que se han adjudicado 481.000 € en proyectos de 'Mejora de la autosuficiencia energética de las instalaciones de los ayuntamientos'. Todas las obras se pretende que estén finalizadas en marzo y en funcionamiento en verano. Los proyectos realizados a demanda de los Consistorios han consistido en instalaciones fotovoltaicas de autoconsumo; adquisición de vehículos eléctricos; puntos de recargas para los vehículos eléctricos; suministros e instalación de farolas fotovoltaicas; instalación eólica y suministro e instalación de alumbrado leds.</text:p>
      <text:p text:style-name="P5">San Ginés recuerda que “esta inversión refuerza el trabajo que realiza el Consorcio del Agua que dentro de sus objetivos también busca la mejora energética de las administraciones en la Isla. La suma de los ahorros energéticos de los siete municipios asciende en total a 29.654 € al año, cantidad que los consistorios podrán dedicar a otros proyectos”.</text:p>
      <text:p text:style-name="P5">En la capital la dotación ascendió a 135.500 € y permite poner en funcionamiento cuatro instalaciones fotovoltaicas de autoconsumo: en el Ayuntamiento; Oficina Técnica de Arrecife; edificio de Servicios Sociales; y en la nave de obras y servicios de Arrecife. Asimismo, también se adquirieren para uso municipal un vehículo eléctrico y tres puntos de recarga para este tipo de vehículos. Arrecife dejará de abonar 9.400 € cada año en gasto energético.</text:p>
      <text:p text:style-name="P5">Las inversiones en el Ayuntamiento de Tinajo que ascienden a 47.000 €, <text:s/>consisten en poner en marcha dos instalaciones fotovoltaicas de autoconsumo, las dos en la Casa de la Cultura; comprar un coche eléctrico y crear un punto de suministro de recarga del mismo. Esta dotación le supondrá un ahorro anual de 3.500 €.</text:p>
      <text:p text:style-name="P5">En el Ayuntamiento de Haría se emplazan tres instalaciones fotovoltaicas de autoconsumo: una en la Oficina Técnica de Haría; otra en el Consistorio; y la tercera en el Mercado. Esta inversión se realiza con 45.800 €. La factura del Consistorio disminuirá en 3.600 € al año.</text:p>
      <text:p text:style-name="P5">En el Ayuntamiento de Teguise consideraron necesario instalar farolas <text:soft-page-break/>fotovoltaicas para el alumbrado público, se distribuyen 10 en Nazaret, y 5 más entre El Mojón y Los Cocoteros. También mejoran la iluminación y eficacia energética con leds en el edificio de la Policía Local y la sede Consistorial. Teguise contó con 65.300 €. Cada año estas infraestructuras permitirán ahorrar 3.700 €</text:p>
      <text:p text:style-name="P5">Por su parte, en el Ayuntamiento de Yaiza apuesta por dotar de alumbrado leds para el paso de camelleros en Uga y crear una instalación híbrida eólica-fotovoltaica para autoconsumo en la Estación de Guaguas de Playa Blanca por un total de 52.500 €. El Consistorio con esta mejora reducirá anualmente en 1.800 € su factura energética.</text:p>
      <text:p text:style-name="P5">En el Ayuntamiento de Tías van a adquirir un vehículo eléctrico, poner en marcha un punto de recarga para el mismo e instalar una planta fotovoltaica para autoconsumo en el fondeadero de Puerto del Carmen con una partida de 67.000 €. Se estima que anualmente esto repercuta en 4.250 € menos en gasto de suministro cada año.</text:p>
      <text:p text:style-name="P5">Por último, el Ayuntamiento de San Bartolomé se decanta por crear dos plantas fotovoltaicas para auto consumo en el comedor CEIP de Playa Honda y una instalación eólica para autoconsumo en el aparcamiento de Guacimeta en Playa Honda, ambas dotaciones contaron con 68.500 €. La puesta en marcha de estas instalaciones permitirá pagar 3.520 € menos cada año.</text:p>
      <text:p text:style-name="P5"/>
      <text:p text:style-name="P5">*Adjunto proyectos y cuadro de ahorro energético.</text:p>
      <text:p text:style-name="P5">**<text:span text:style-name="T7">Imágenes de una Asamblea General del Consorcio del Agua y del Consejo del Agua de Lanzarote el pasado 15 de diciembr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Verdana" svg:font-family="Verdana, sans-serif"/>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M15S</meta:editing-duration>
    <meta:editing-cycles>15</meta:editing-cycles>
    <meta:generator>LibreOffice/5.0.3.2$Windows_x86 LibreOffice_project/e5f16313668ac592c1bfb310f4390624e3dbfb75</meta:generator>
    <dc:date>2016-02-10T10:08:10.611000000</dc:date>
    <meta:print-date>2016-01-28T10:01:31.52</meta:print-date>
    <meta:document-statistic meta:table-count="0" meta:image-count="0" meta:object-count="0" meta:page-count="2" meta:paragraph-count="15" meta:word-count="633" meta:character-count="3916" meta:non-whitespace-character-count="3296"/>
    <meta:user-defined meta:name="Info 1"/>
    <meta:user-defined meta:name="Info 2"/>
    <meta:user-defined meta:name="Info 3"/>
    <meta:user-defined meta:name="Info 4"/>
  </office:meta>
</office:document-meta>
</file>