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mes New Roman" fo:font-weight="bold" style:font-weight-asian="bold" fo:font-style="italic" style:font-style-asian="italic"/>
    </style:style>
    <style:style style:name="P13" style:parent-style-name="Textbodyindent" style:family="paragraph">
      <style:paragraph-properties fo:text-indent="0in"/>
      <style:text-properties fo:font-weight="bold" style:font-weight-asian="bold" fo:font-size="14pt" style:font-size-asian="14pt" style:font-size-complex="14pt"/>
    </style:style>
    <style:style style:name="P14" style:parent-style-name="Textbodyindent" style:family="paragraph">
      <style:paragraph-properties fo:text-indent="0in"/>
      <style:text-properties fo:font-weight="bold" style:font-weight-asian="bold" fo:font-size="14pt" style:font-size-asian="14pt" style:font-size-complex="14pt"/>
    </style:style>
    <style:style style:name="P15" style:parent-style-name="Textbodyindent" style:family="paragraph">
      <style:paragraph-properties fo:text-indent="0in"/>
    </style:style>
    <style:style style:name="P16" style:parent-style-name="Textbodyindent" style:family="paragraph">
      <style:paragraph-properties fo:text-indent="0in"/>
      <style:text-properties fo:font-weight="bold" style:font-weight-asian="bold" fo:font-size="21pt" style:font-size-asian="21pt" style:font-size-complex="21pt"/>
    </style:style>
    <style:style style:name="P17" style:parent-style-name="Título1" style:family="paragraph">
      <style:text-properties style:font-name="Times New Roman" fo:font-weight="bold" style:font-weight-asian="bold" fo:font-size="11pt" style:font-size-asian="11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color="#800000"/>
    </style:style>
  </office:automatic-styles>
  <office:body>
    <office:text text:use-soft-page-breaks="true">
      <text:p text:style-name="P1"/>
      <text:p text:style-name="P13"/>
      <text:p text:style-name="P14">La viceconsejera de Políticas Sociales y Vivienda del Gobierno de Canarias, Isabel Mena, se reúne este miércoles con representantes del Cabildo de Fuerteventura para coordinar los recursos disponibles.</text:p>
      <text:p text:style-name="P15"/>
      <text:p text:style-name="P16">Políticas Sociales garantiza todos los recursos necesarios a la familia de Josefa Hernández</text:p>
      <text:h text:style-name="P17" text:outline-level="1"/>
      <text:p text:style-name="Standard"/>
      <text:p text:style-name="P18">La viceconsejera de Políticas Sociales y Vivienda del Gobierno de Canarias, Isabel Mena, ha garantizado hoy que la familia de Josefa Hernández no quedará en situación de desamparo después de que esta haya entrado<text:s/>en prisión ante la falta de un pronunciamiento por parte del Estado sobre la petición de indulto expresada por las instituciones de las Islas.</text:p>
      <text:p text:style-name="P19"/>
      <text:p text:style-name="P20">La familia de Josefa Hernández, tal y como han publicado los medios de comunicación, se encuentra en una situación compleja, al estar<text:s/>conformada por varios menores de edad.</text:p>
      <text:p text:style-name="P21"/>
      <text:p text:style-name="P22">Mena, a instancias de la vicepresidenta del Ejecutivo, Patricia Hernández, trabaja desde hace días en varios frentes<text:s/>en la búsqueda de soluciones<text:s/>para la familia, en estrecha coordinación con el Cabildo de Fuerteventura. Representantes de este y la propia<text:s/>viceconsejera, que están<text:s/>en contacto permanente, se reunirán este miércoles para coordinar disponibles por parte de ambas instituciones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size="18pt" style:font-size-asian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style:font-name="Times New Roman"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style:font-name="Times New Roman"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/>
      <style:text-properties style:font-name="Times New Roman" fo:font-weight="bold" style:font-weight-asian="bold"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" style:font-name-asian="Times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pígrafe" style:display-name="Epígrafe" style:family="paragraph" style:parent-style-name="Standard" style:next-style-name="Standard">
      <style:text-properties style:font-name="Arial" style:font-name-complex="Arial" fo:font-weight="bold" style:font-weight-asian="bold" fo:hyphenate="false"/>
    </style:style>
    <style:style style:name="COMUNIC.ANTETITULO" style:display-name="COMUNIC. ANTETITULO" style:family="paragraph" style:parent-style-name="Título1" style:default-outline-level="1">
      <style:paragraph-properties fo:margin-top="0.0833in" fo:margin-bottom="0.1666in" fo:margin-right="-0.0986in"/>
      <style:text-properties fo:font-size="12pt" style:font-size-asian="12pt" fo:hyphenate="false"/>
    </style:style>
    <style:style style:name="COMUNIC.TITULO" style:display-name="COMUNIC. TITULO" style:family="paragraph" style:parent-style-name="Textbody">
      <style:paragraph-properties fo:margin-top="0.1666in" fo:margin-bottom="0.1666in"/>
      <style:text-properties fo:font-size="20pt" style:font-size-asian="20pt" fo:hyphenate="false"/>
    </style:style>
    <style:style style:name="COMUNIC.TEXTO" style:display-name="COMUNIC. TEXTO" style:family="paragraph" style:parent-style-name="Standard">
      <style:paragraph-properties fo:text-align="justify" fo:margin-bottom="0.0833in" fo:margin-right="-0.0986in"/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Standard">
      <style:paragraph-properties fo:background-color="#000080"/>
      <style:text-properties style:font-name="Helvetica" style:font-name-asian="MS Gothic" style:font-name-complex="Helvetica" fo:hyphenate="false"/>
    </style:style>
    <style:style style:name="COMUNIC.TEXDESTACADO" style:display-name="COMUNIC. TEX DESTACADO" style:family="paragraph" style:parent-style-name="COMUNIC.TEXTO">
      <style:text-properties fo:font-weight="bold" style:font-weight-asian="bold" fo:hyphenate="false"/>
    </style:style>
    <style:style style:name="COMUNIC.SUBTÍTULO" style:display-name="COMUNIC. SUBTÍTULO" style:family="paragraph" style:parent-style-name="COMUNIC.ANTETITULO" style:next-style-name="COMUNIC.TEXTO" style:default-outline-level="1">
      <style:paragraph-properties fo:margin-bottom="0.3333in"/>
      <style:text-properties fo:font-weight="bold" style:font-weight-asian="bold" fo:font-size="14pt" style:font-size-asian="14pt" fo:hyphenate="false"/>
    </style:style>
    <style:style style:name="Noparagraphstyle" style:display-name="[No paragraph style]" style:family="paragraph">
      <style:paragraph-properties style:text-autospace="none" style:vertical-align="middle" fo:line-height="120%"/>
      <style:text-properties style:font-name="Times" style:font-name-asian="Times New Roman" style:font-name-complex="Times New Roman" fo:color="#000000" style:font-size-complex="10pt" style:language-complex="ar" style:country-complex="SA" fo:hyphenate="false"/>
    </style:style>
    <style:style style:name="Textoindependiente2" style:display-name="Texto independiente 2" style:family="paragraph" style:parent-style-name="Standard">
      <style:text-properties style:font-name="Times New Roman" fo:font-weight="bold" style:font-weight-asian="bold" fo:hyphenate="false"/>
    </style:style>
    <style:style style:name="Textoindependiente3" style:display-name="Texto independiente 3" style:family="paragraph" style:parent-style-name="Standard">
      <style:paragraph-properties fo:text-align="justify"/>
      <style:text-properties style:font-name="Times New Roman" fo:color="#000080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Times New Roman" style:font-name-asian="Times New Roman" fo:font-size="16pt" style:font-size-asian="16pt" fo:hyphenate="false"/>
    </style:style>
    <style:style style:name="Sangría2det.independiente" style:display-name="Sangría 2 de t. independiente" style:family="paragraph" style:parent-style-name="Standard">
      <style:paragraph-properties fo:text-align="justify" fo:text-indent="0.4916in"/>
      <style:text-properties style:font-name="Verdana" style:font-name-asian="Times New Roman" style:font-name-complex="Verdana" fo:font-size="14pt" style:font-size-asian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Symbol" style:font-name-asian="Times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Symbol" style:font-name-asian="Times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Númerodepágina" style:display-name="Número de página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weight="bold" style:font-weight-asian="bold" style:font-weight-complex="bold" fo:font-style="normal" style:font-style-asian="normal" style:font-style-complex="normal"/>
    </style:style>
    <style:style style:name="subtitulo_noticia" style:display-name="subtitulo_noticia" style:family="text" style:parent-style-name="Fuentedepárrafopredeter."/>
    <style:style style:name="Descripción1" style:display-name="Descripción1" style:family="text" style:parent-style-name="Fuentedepárrafopredeter.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Symbol" style:font-name-asian="Time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Symbol" style:font-name-asian="Time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477in" fo:margin-bottom="0.315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98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fo:font-size="10pt" style:font-size-asian="10pt" style:rfc-language-tag="es-ES_tradnl" fo:language="es" style:rfc-language-tag-asian="es-ES_tradnl" style:language-asian="es"/>
    </style:style>
    <style:style style:name="T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Piedepágina" style:family="paragraph">
      <style:text-properties style:font-name="Arial" style:font-name-complex="Arial" fo:font-weight="bold" style:font-weight-asian="bold" fo:font-size="10pt" style:font-size-asian="10pt"/>
    </style:style>
    <style:style style:name="P5" style:parent-style-name="Piedepágina" style:family="paragraph">
      <style:text-properties style:font-name="Arial" style:font-name-complex="Arial" fo:font-size="10pt" style:font-size-asian="10pt"/>
    </style:style>
    <style:style style:name="P6" style:parent-style-name="Encabezado" style:family="paragraph">
      <style:paragraph-properties fo:margin-bottom="0.0833in"/>
      <style:text-properties style:font-name="Arial Narrow" style:font-name-complex="Arial Narrow"/>
    </style:style>
    <style:style style:name="P7" style:parent-style-name="Encabezado" style:family="paragraph">
      <style:paragraph-properties fo:margin-bottom="0.0833in">
        <style:tab-stops>
          <style:tab-stop style:type="left" style:position="0.4687in"/>
          <style:tab-stop style:type="center" style:position="2.9527in"/>
          <style:tab-stop style:type="right" style:position="5.9055in"/>
          <style:tab-stop style:type="right" style:position="6.0041in"/>
        </style:tab-stops>
      </style:paragraph-properties>
    </style:style>
    <style:style style:name="T8" style:parent-style-name="Fuentedepárrafopredeter." style:family="text">
      <style:text-properties style:rfc-language-tag="es-ES_tradnl" fo:language="es" style:rfc-language-tag-asian="es-ES_tradnl" style:language-asian="es"/>
    </style:style>
    <style:style style:name="P9" style:parent-style-name="Título2" style:family="paragraph">
      <style:text-properties fo:font-size="16pt" style:font-size-asian="16pt" style:font-size-complex="16pt"/>
    </style:style>
    <style:style style:name="T10" style:parent-style-name="Fuentedepárrafopredeter." style:family="text">
      <style:text-properties style:rfc-language-tag="es-ES_tradnl" fo:language="es" style:rfc-language-tag-asian="es-ES_tradnl" style:language-asian="es"/>
    </style:style>
    <style:style style:name="P11" style:parent-style-name="Piedepágina" style:family="paragraph">
      <style:text-properties style:font-name="Arial" style:font-name-complex="Arial" fo:font-weight="bold" style:font-weight-asian="bold" fo:font-size="10pt" style:font-size-asian="10pt"/>
    </style:style>
    <style:style style:name="P12" style:parent-style-name="Piedepágina" style:family="paragraph"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iedepágina"><text:span text:style-name="T2"><draw:frame draw:z-index="251659264" draw:id="id0" draw:style-name="a0" draw:name="Marco1" text:anchor-type="paragraph" svg:x="0in" svg:y="0.00079in" svg:width="0.01528in" svg:height="0.02153in" style:rel-width="scale" style:rel-height="scale"><draw:text-box><text:p text:style-name="Piedepágina"><text:page-number text:fixed="false"/></text:p></draw:text-box><svg:title/><svg:desc/></draw:frame></text:span><text:span text:style-name="T3">Comunicación. Consejería de Bienestar Social, Juventud y Vivienda</text:span></text:p>
        <text:p text:style-name="P4">922 477 037 / 928 306 304</text:p>
        <text:p text:style-name="P5">www.gobiernodecanarias.org</text:p>
      </style:footer>
    </style:master-page>
    <style:master-page style:next-style-name="MP0" style:name="MPF0" style:page-layout-name="PL0">
      <style:header>
        <text:p text:style-name="P6">Lunes, 24 de agosto de 2015</text:p>
        <text:p text:style-name="P7"><text:span text:style-name="T8"><draw:frame draw:z-index="251657214" draw:id="id1" draw:style-name="a1" draw:name="Marco2" text:anchor-type="paragraph" svg:x="-0.15417in" svg:y="1.33472in" svg:width="14.59792in" svg:height="0.91528in" style:rel-width="scale" style:rel-height="scale"><draw:text-box><text:h text:style-name="P9" text:outline-level="2"><text:s text:c="24"/>Consejería de Empleo, Políticas<text:s/>Sociales y Consejería de Empleo, Políticas Sociales y Vivienda<text:s/></text:h><text:p text:style-name="Standard"><text:s/></text:p></draw:text-box><svg:title/><svg:desc/></draw:frame></text:span><text:span text:style-name="T10"><draw:frame draw:z-index="251658239" draw:style-name="a2" draw:name="gráficos1" text:anchor-type="paragraph" svg:x="0in" svg:y="0.34236in" svg:width="6.1063in" svg:height="1.3027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11">Comunicación. Vicepresidencia del Gobierno</text:p>
        <text:p text:style-name="P12">675 108 091</text:p>
        <text:p text:style-name="COMUNIC.TEXTO">www.gobiernodecanarias.org/notici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ando se entrega por Valladares DC el material para impresión se adjunta a los documentos digitales una prueba fiable aprobada</dc:title>
    <meta:initial-creator>Consejeria Empleo y A.A.S.S.</meta:initial-creator>
    <dc:creator>AsusPC</dc:creator>
    <meta:creation-date>2015-08-24T18:57:00Z</meta:creation-date>
    <dc:date>2015-08-24T18:57:00Z</dc:date>
    <meta:print-date>2015-07-23T10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22" meta:row-count="8" meta:non-whitespace-character-count="1036"/>
  </office:meta>
</office:document-meta>
</file>